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 fo:background-color="#F2F2F2"/>
      <style:text-properties style:font-name-asian="Times New Roman" style:font-name-complex="Calibri" fo:font-weight="bold" style:font-weight-asian="bold" fo:color="#000000" style:font-size-complex="10pt" style:language-asian="es" style:country-asian="ES"/>
    </style:style>
    <style:style style:name="P6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style:line-height-at-least="0.25in" fo:background-color="#FFFFFF"/>
    </style:style>
    <style:style style:name="T8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Párrafodelista" style:list-style-name="LFO1" style:family="paragraph">
      <style:paragraph-properties style:text-autospace="none" fo:text-align="justify" fo:margin-bottom="0in" fo:line-height="100%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color="#0070C0" fo:font-size="12pt" style:font-size-asian="12pt" style:font-size-complex="12pt"/>
    </style:style>
    <style:style style:name="P16" style:parent-style-name="Párrafode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Hipervínculo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style:line-height-at-least="0.25in" fo:background-color="#FFFFFF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style:line-height-at-least="0.25in" fo:background-color="#FFFFFF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style:line-height-at-least="0.25in" fo:background-color="#FFFFFF"/>
    </style:style>
    <style:style style:name="T26" style:parent-style-name="Fuentedepárrafopredeter." style:family="text"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style:line-height-at-least="0.25in" fo:background-color="#FFFFFF"/>
    </style:style>
    <style:style style:name="T29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style:line-height-at-least="0.25in" fo:background-color="#FFFFFF"/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4.3312in"/>
    </style:style>
    <style:style style:name="Table31" style:family="table">
      <style:table-properties style:width="5.9027in" fo:margin-left="0.0034in" table:align="left"/>
    </style:style>
    <style:style style:name="TableRow34" style:family="table-row">
      <style:table-row-properties style:min-row-height="0.2256in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EDA9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language-asian="es" style:country-asian="ES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EDA9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language-asian="es" style:country-asian="ES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44" style:family="table-row">
      <style:table-row-properties style:min-row-height="0.2291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48" style:family="table-row">
      <style:table-row-properties style:min-row-height="0.2291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52" style:family="table-row">
      <style:table-row-properties style:min-row-height="0.2291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62" style:family="table-row">
      <style:table-row-properties style:min-row-height="0.2291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71" style:family="table-row">
      <style:table-row-properties style:min-row-height="0.2291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80" style:family="table-row">
      <style:table-row-properties style:min-row-height="0.2291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89" style:family="table-row">
      <style:table-row-properties style:min-row-height="0.2291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93" style:family="table-row">
      <style:table-row-properties style:min-row-height="0.2291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97" style:family="table-row">
      <style:table-row-properties style:min-row-height="0.2291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101" style:family="table-row">
      <style:table-row-properties style:min-row-height="0.2291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105" style:family="table-row">
      <style:table-row-properties style:min-row-height="0.2291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109" style:family="table-row">
      <style:table-row-properties style:min-row-height="0.2291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118" style:family="table-row">
      <style:table-row-properties style:min-row-height="0.2291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132" style:family="table-row">
      <style:table-row-properties style:min-row-height="0.2291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Row136" style:family="table-row">
      <style:table-row-properties style:min-row-height="0.2291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language-asian="es" style:country-asian="ES"/>
    </style:style>
    <style:style style:name="P140" style:parent-style-name="Normal" style:family="paragraph">
      <style:paragraph-properties fo:text-align="justify" style:line-height-at-least="0.25in" fo:background-color="#FFFFFF"/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141" style:parent-style-name="Normal" style:family="paragraph">
      <style:paragraph-properties fo:text-align="justify" style:line-height-at-least="0.25in" fo:background-color="#FFFFFF"/>
    </style:style>
    <style:style style:name="T142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143" style:parent-style-name="Normal" style:family="paragraph">
      <style:paragraph-properties fo:text-align="justify" style:line-height-at-least="0.25in" fo:background-color="#FFFFFF"/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44" style:parent-style-name="Normal" style:family="paragraph">
      <style:paragraph-properties fo:text-align="justify" style:line-height-at-least="0.25in" fo:background-color="#FFFFFF"/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45" style:parent-style-name="Normal" style:family="paragraph">
      <style:paragraph-properties fo:text-align="justify" style:line-height-at-least="0.25in" fo:background-color="#FFFFFF"/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46" style:parent-style-name="Normal" style:family="paragraph">
      <style:paragraph-properties fo:text-align="justify" style:line-height-at-least="0.25in" fo:background-color="#FFFFFF"/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47" style:parent-style-name="Normal" style:family="paragraph">
      <style:paragraph-properties fo:text-align="justify" style:line-height-at-least="0.25in" fo:background-color="#FFFFFF"/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48" style:parent-style-name="Normal" style:family="paragraph">
      <style:paragraph-properties fo:text-align="justify" style:line-height-at-least="0.25in" fo:background-color="#FFFFFF"/>
    </style:style>
    <style:style style:name="P149" style:parent-style-name="Normal" style:family="paragraph">
      <style:paragraph-properties fo:text-align="justify" style:line-height-at-least="0.25in" fo:background-color="#FFFFFF"/>
    </style:style>
    <style:style style:name="T150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151" style:parent-style-name="Normal" style:family="paragraph">
      <style:paragraph-properties fo:text-align="justify" style:line-height-at-least="0.25in" fo:margin-left="0.25in" fo:text-indent="-0.25in" fo:background-color="#FFFFFF">
        <style:tab-stops/>
      </style:paragraph-properties>
    </style:style>
    <style:style style:name="T152" style:parent-style-name="Fuentedepárrafopredeter." style:family="text"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53" style:parent-style-name="Fuentedepárrafopredeter." style:family="text"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54" style:parent-style-name="Normal" style:family="paragraph">
      <style:paragraph-properties fo:text-align="justify" style:line-height-at-least="0.25in" fo:margin-left="0.25in" fo:text-indent="-0.25in" fo:background-color="#FFFFFF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55" style:parent-style-name="Normal" style:family="paragraph">
      <style:paragraph-properties fo:text-align="justify" style:line-height-at-least="0.25in" fo:margin-left="0.25in" fo:text-indent="-0.25in" fo:background-color="#FFFFFF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56" style:parent-style-name="Normal" style:family="paragraph">
      <style:paragraph-properties fo:text-align="justify" style:line-height-at-least="0.25in" fo:margin-left="0.25in" fo:text-indent="-0.25in" fo:background-color="#FFFFFF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57" style:parent-style-name="Normal" style:family="paragraph">
      <style:paragraph-properties fo:text-align="justify" style:line-height-at-least="0.25in" fo:margin-left="0.25in" fo:text-indent="-0.25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58" style:parent-style-name="Normal" style:family="paragraph">
      <style:paragraph-properties fo:text-align="justify" style:line-height-at-least="0.25in" fo:background-color="#FFFFFF"/>
    </style:style>
    <style:style style:name="T159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160" style:parent-style-name="Normal" style:family="paragraph">
      <style:paragraph-properties fo:text-align="justify" style:line-height-at-least="0.25in" fo:background-color="#FFFFFF"/>
    </style:style>
    <style:style style:name="T161" style:parent-style-name="Fuentedepárrafopredeter." style:family="text"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62" style:parent-style-name="Fuentedepárrafopredeter." style:family="text">
      <style:text-properties fo:font-size="12pt" style:font-size-asian="12pt" style:font-size-complex="12pt"/>
    </style:style>
    <style:style style:name="T163" style:parent-style-name="Hipervínculo" style:family="text">
      <style:text-properties fo:font-size="12pt" style:font-size-asian="12pt" style:font-size-complex="12pt"/>
    </style:style>
    <style:style style:name="T164" style:parent-style-name="Fuentedepárrafopredeter." style:family="text">
      <style:text-properties fo:font-size="12pt" style:font-size-asian="12pt" style:font-size-complex="12pt"/>
    </style:style>
    <style:style style:name="P165" style:parent-style-name="Normal" style:family="paragraph">
      <style:paragraph-properties fo:text-align="justify" style:line-height-at-least="0.25in" fo:background-color="#FFFFFF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66" style:parent-style-name="Normal" style:family="paragraph">
      <style:paragraph-properties fo:text-align="justify" style:line-height-at-least="0.25in" fo:background-color="#FFFFFF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67" style:parent-style-name="Normal" style:family="paragraph">
      <style:paragraph-properties fo:text-align="center"/>
    </style:style>
  </office:automatic-styles>
  <office:body>
    <office:text text:use-soft-page-breaks="true">
      <text:p text:style-name="P1">REGLAMENTO INTERNO EN MATERIA DE TRANSPARENCIA Y ACCESO A LA INFORMACIÓN DEL ILUSTRE COLEGIO OFICIAL DE AGENTES DE ADUANAS Y REPRESENTANTES ADUANEROS DE LA PROVINCIA DE SANTA CRUZ DE<text:s/>TENERIFE<text:s/></text:p>
      <text:p text:style-name="P6"/>
      <text:p text:style-name="Normal"/>
      <text:p text:style-name="P7"><text:span text:style-name="T8">PREÁMBULO</text:span></text:p>
      <text:p text:style-name="P9">El Ilustre Colegio Oficial de Agentes de Aduanas y Representantes aduaneros de la Provincia de Santa Cruz de Tenerife está firmemente comprometido con el cumplimiento de sus obligaciones legales en materia de Transparencia.<text:s/></text:p>
      <text:p text:style-name="P10">Dichas obligaciones consisten en el deber de publicar cierta información (económica y no económica) de la entidad en su página web (concretamente en su Portal de Transparencia), tal y como exige la normativa de aplicación.<text:s/></text:p>
      <text:p text:style-name="P11">Dicha normativa es la siguiente:<text:s/></text:p>
      <text:list text:style-name="LFO1" text:continue-numbering="true">
        <text:list-item>
          <text:p text:style-name="P12"><text:span text:style-name="T13">Ley can</text:span><text:span text:style-name="T14">aria de Transparencia (Ley 12/2014 de 26 de diciembre, de Transparencia y de acceso a la información pública)<text:s/></text:span><text:span text:style-name="T15"><text:s text:c="2"/></text:span></text:p>
        </text:list-item>
        <text:list-item>
          <text:p text:style-name="P16">Ley estatal de Transparencia (Ley 19/2013 de 9 de diciembre, de Transparencia, acceso a la información pública y buen gobierno)<text:s/></text:p>
        </text:list-item>
      </text:list>
      <text:p text:style-name="P17"><text:span text:style-name="T18">En la<text:s/></text:span><text:span text:style-name="T19">confección del presente documento se han tenido en cuenta además las recomendaciones del Comisionado de Transparencia de Canarias (</text:span><text:a xlink:href="http://www.transparenciacanarias.org" office:target-frame-name="_top" xlink:show="replace"><text:span text:style-name="T20">www.transparenciacanarias.org</text:span></text:a><text:span text:style-name="T21">).<text:s/></text:span></text:p>
      <text:p text:style-name="P22">Por todo ello, la gestión de la Transparencia por parte de la Entidad se rige por el siguiente Reglamento:<text:s/></text:p>
      <text:p text:style-name="P23"><text:span text:style-name="T24">ARTÍCULO 1. Objeto.</text:span></text:p>
      <text:p text:style-name="P25"><text:span text:style-name="T26">La Secretaría General del Colegio gestionará el Portal de Transparencia en su página web y tramitará las eventuales solicitudes de acceso a la información pública que</text:span><text:span text:style-name="T27"><text:s/>obre en su poder. </text:span></text:p>
      <text:p text:style-name="P28"><text:span text:style-name="T29">ARTÍCULO 2. Información a publicar.</text:span></text:p>
      <text:p text:style-name="P30">El Colegio publicará en dicho Portal, de forma clara y estructurada, la siguiente información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Tipo de información</text:p>
          </table:table-cell>
          <table:table-cell table:style-name="TableCell37">
            <text:p text:style-name="P38">Subcategoría</text:p>
          </table:table-cell>
        </table:table-row>
        <table:table-row table:style-name="TableRow39">
          <table:table-cell table:style-name="TableCell40" table:number-rows-spanned="4">
            <text:p text:style-name="P41">Organizativa</text:p>
          </table:table-cell>
          <table:table-cell table:style-name="TableCell42">
            <text:p text:style-name="P43">Normativa aplicable a la entidad.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Información relativa a<text:s/>las funciones y competencias, al objeto social o al fin fundacional de la entidad.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Organigrama de la entidad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Órganos de gobierno, de dirección o de administración de la entidad, indicando en cada caso su sede y ubicación, composición, funciones y<text:s/>persona titular.</text:p>
          </table:table-cell>
        </table:table-row>
        <table:table-row table:style-name="TableRow56">
          <table:table-cell table:style-name="TableCell57" table:number-rows-spanned="2">
            <text:p text:style-name="P58">Miembros electos y personal de libre nombramiento, y</text:p>
            <text:p text:style-name="P59">Retribuciones</text:p>
          </table:table-cell>
          <table:table-cell table:style-name="TableCell60">
            <text:p text:style-name="P61">Identificación, perfil, méritos académicos y trayectoria profesional (en el caso de las entidades privadas se refiere a los administradores y directivos).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etribución<text:s/>percibida anualmente, articulada en función de la clase o categoría del órgano y especificando la dedicación mínima exigida en caso de dedicación parcial (en el caso de las entidades privadas se refiere a las de los administradores).</text:p>
          </table:table-cell>
        </table:table-row>
        <table:table-row table:style-name="TableRow66">
          <table:table-cell table:style-name="TableCell67" table:number-rows-spanned="2">
            <text:p text:style-name="P68">Servicios y<text:s/>procedimientos</text:p>
          </table:table-cell>
          <table:table-cell table:style-name="TableCell69">
            <text:p text:style-name="P70">Registro de actividades de tratamiento de datos personales.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escripción del uso del canal interno de información de la Ley 2/2023, y principios esenciales del procedimiento de gestión</text:p>
          </table:table-cell>
        </table:table-row>
        <table:table-row table:style-name="TableRow75">
          <table:table-cell table:style-name="TableCell76" table:number-rows-spanned="2">
            <text:p text:style-name="P77">Económico-financiera</text:p>
          </table:table-cell>
          <table:table-cell table:style-name="TableCell78">
            <text:p text:style-name="P79">Cuentas anuales que deban<text:s/>rendirse por la entidad (balance, cuenta de resultado económico-patrimonial o cuenta de pérdidas y ganancias, memoria y, en su caso, liquidación del Presupuesto).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Informes de auditoría de cuentas y de fiscalización por los órganos de control externo.</text:p>
          </table:table-cell>
        </table:table-row>
        <table:table-row table:style-name="TableRow84">
          <table:table-cell table:style-name="TableCell85" table:number-rows-spanned="7">
            <text:p text:style-name="P86">Contratos</text:p>
          </table:table-cell>
          <table:table-cell table:style-name="TableCell87">
            <text:p text:style-name="P88">Denominación y objeto; duración, importe de licitación y de adjudicación, procedimiento utilizado, instrumentos a través de los que, en su caso, se haya publicitado; número de licitadores/ras participantes en el procedimiento, e identidad de las<text:s/>personas o entidades a las que se adjudica el contrato.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Datos estadísticos sobre el porcentaje en volumen presupuestario de contratos adjudicados a través de cada uno de los procedimientos previstos en la legislación de contratos del sector público.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Modificaciones de los contratos formalizados.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Prórrogas y variaciones del plazo de duración o ejecución de los contratos formalizados.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Relación de contratos menores: denominación y objeto; duración, importe de licitación y de adjudicación,<text:s/>procedimiento utilizado, instrumentos a través de los que, en su caso, se haya publicitado; número de licitadores/ras participantes en el procedimiento, e identidad de las personas o entidades a las que se adjudica el contrato.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Resumen de contratos menores: número, importe global y porcentaje que representan respecto de la totalidad de los contratos formalizados.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Decisiones de desistimiento y renuncia de los contratos.</text:p>
          </table:table-cell>
        </table:table-row>
        <table:table-row table:style-name="TableRow113">
          <table:table-cell table:style-name="TableCell114" table:number-rows-spanned="2">
            <text:p text:style-name="P115">Convenios y encomiendas de gestión</text:p>
          </table:table-cell>
          <table:table-cell table:style-name="TableCell116">
            <text:p text:style-name="P117">Partes firmantes y denominación del convenio;<text:s/>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Modificaciones realizadas durante la vigencia: objeto y fecha.</text:p>
          </table:table-cell>
        </table:table-row>
        <table:table-row table:style-name="TableRow122">
          <table:table-cell table:style-name="TableCell123">
            <text:p text:style-name="P124">Ayudas y subvenciones</text:p>
          </table:table-cell>
          <table:table-cell table:style-name="TableCell125">
            <text:p text:style-name="P126">Importe; objetivo o finalidad, y persona/entidad beneficiaria [o administración concedente en el caso de las entidades del artículo 3 de la Ley<text:s/>12/2014, de 26 de diciembre, de transparencia y de acceso a la información pública de Canarias]. Además, 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.</text:p>
          </table:table-cell>
        </table:table-row>
        <table:table-row table:style-name="TableRow127">
          <table:table-cell table:style-name="TableCell128" table:number-rows-spanned="3">
            <text:p text:style-name="P129">Derecho de acceso</text:p>
          </table:table-cell>
          <table:table-cell table:style-name="TableCell130">
            <text:p text:style-name="P131">Órgano competente en materia de derecho de acceso.<text:s/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Resoluciones denegatorias previa disociación de los datos de carácter personal.<text:s/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Información estadística sobre las resoluciones de las<text:s/>solicitudes de derecho de acceso a la información pública.</text:p>
          </table:table-cell>
        </table:table-row>
      </table:table>
      <text:p text:style-name="P140"/>
      <text:p text:style-name="P141"><text:span text:style-name="T142">ARTÍCULO 3. Periodicidad de la publicación.</text:span></text:p>
      <text:p text:style-name="P143">El Colegio se compromete a publicar la información sobre Transparencia de los últimos cuatro años naturales finalizados.<text:s/></text:p>
      <text:p text:style-name="P144">En el primer semestre de cada<text:s/>año, actualizará la información relativa al año anterior, a fecha 31 de Diciembre de dicho año.<text:s/></text:p>
      <text:p text:style-name="P145">Finalmente, el Colegio cumplimentará todos los años el cuestionario de autoevaluación del Índice de Transparencia de Canarias (ITCanarias) a través de la aplicación telemática del Comisionado, y en los plazos fijados por este. </text:p>
      <text:p text:style-name="P146"/>
      <text:p text:style-name="P147"/>
      <text:p text:style-name="P148"/>
      <text:p text:style-name="P149"><text:span text:style-name="T150"><text:s/>ARTÍCULO 4. Acceso a la Información</text:span></text:p>
      <text:p text:style-name="P151"><text:span text:style-name="T152">1.   Solicitud: Cualquier Ciudadano/a podrá solicitar la información expresada en el artículo 2 del presente Reglamento, dirigiéndose al Colegio por<text:s/></text:span><text:span text:style-name="T153">los canales de comunicación habituales.<text:s/></text:span></text:p>
      <text:p text:style-name="P154">2.   Tramitación: La Secretaría general del Colegio resolverá la solicitud en un plazo de un mes (ampliable a otro mes por causas justificadas).</text:p>
      <text:p text:style-name="P155">En caso de que la información esté incluida en el Artículo 2, se le entregará dicha información hasta el alcance de contenido obligatorio según la normativa sobre Transparencia.<text:s/></text:p>
      <text:p text:style-name="P156">En caso de que no esté incluida en dicho Artículo 2, el Colegio denegará el acceso a dicha información, mediante resolución debidamente motivada.<text:s/></text:p>
      <text:p text:style-name="P157"/>
      <text:p text:style-name="P158"><text:span text:style-name="T159">ARTÍCULO 5. Sistema de Impugnación.</text:span></text:p>
      <text:p text:style-name="P160"><text:span text:style-name="T161">Frente a la información incompleta recibida o resoluciones negativas dictadas por el Colegio, las personas interesadas podrán interponer reclamación ante el Comisionado de Transparencia de Canarias<text:s/></text:span><text:span text:style-name="T162">(</text:span><text:a xlink:href="http://www.transparenciacanarias.org" office:target-frame-name="_top" xlink:show="replace"><text:span text:style-name="T163">www.transparenciacanarias.org</text:span></text:a><text:span text:style-name="T164">).</text:span>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text-align="center"/>
    </style:style>
    <style:style style:name="P5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4375in" svg:height="1.05208in" style:rel-width="scale" style:rel-height="scale"><draw:image xlink:href="media/image1.jpeg" xlink:type="simple" xlink:show="embed" xlink:actuate="onLoad"/><svg:title/><svg:desc>C:\Users\Carmelo\OneDrive\0 CLIENTES (SE3S)\021 COLEGIO DE AGENTES DE ADUANAS DE SCT\Logo Colegio de Agentes de Aduanas.jfif</svg:desc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6-02-10T10:57:00Z</meta:creation-date>
    <dc:date>2026-02-11T11:25:00Z</dc:date>
    <meta:template xlink:href="Normal.dotm" xlink:type="simple"/>
    <meta:editing-cycles>3</meta:editing-cycles>
    <meta:editing-duration>PT60S</meta:editing-duration>
    <meta:document-statistic meta:page-count="4" meta:paragraph-count="14" meta:word-count="1094" meta:character-count="7099" meta:row-count="50" meta:non-whitespace-character-count="6019"/>
  </office:meta>
</office:document-meta>
</file>