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color="#FF0000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asian="Times New Roman" fo:color="#423119" style:language-asian="es" style:country-asian="ES"/>
    </style:style>
    <style:style style:name="T13" style:parent-style-name="Fuentedepárrafopredeter." style:family="text">
      <style:text-properties style:font-name-asian="Times New Roman" fo:color="#423119" style:language-asian="es" style:country-asian="ES"/>
    </style:style>
    <style:style style:name="P14" style:parent-style-name="Normal" style:family="paragraph">
      <style:paragraph-properties fo:text-align="justify"/>
      <style:text-properties style:font-name-asian="Times New Roman" fo:color="#423119" style:language-asian="es" style:country-asian="ES"/>
    </style:style>
    <style:style style:name="P15" style:parent-style-name="Normal" style:family="paragraph">
      <style:paragraph-properties fo:text-align="justify" fo:margin-bottom="0.1562in"/>
      <style:text-properties style:font-name-asian="Times New Roman" fo:color="#423119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margin-bottom="0.1562in"/>
      <style:text-properties style:font-name-asian="Times New Roman" fo:color="#423119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.1562in"/>
    </style:style>
    <style:style style:name="T18" style:parent-style-name="Fuentedepárrafopredeter." style:family="text">
      <style:text-properties style:font-name-asian="Times New Roman" fo:color="#423119" style:language-asian="es" style:country-asian="ES"/>
    </style:style>
    <style:style style:name="T19" style:parent-style-name="Fuentedepárrafopredeter." style:family="text">
      <style:text-properties style:font-name-asian="Times New Roman" fo:color="#D84519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-asian="Times New Roman" fo:color="#423119" style:language-asian="es" style:country-asian="ES"/>
    </style:style>
    <style:style style:name="P21" style:parent-style-name="Párrafodelista" style:list-style-name="LFO1" style:family="paragraph">
      <style:paragraph-properties fo:text-align="justify" fo:margin-bottom="0.1562in"/>
    </style:style>
    <style:style style:name="T22" style:parent-style-name="Fuentedepárrafopredeter." style:family="text">
      <style:text-properties style:font-name-asian="Times New Roman" style:font-weight-complex="bold" fo:color="#423119" style:language-asian="es" style:country-asian="ES"/>
    </style:style>
    <style:style style:name="T23" style:parent-style-name="Fuentedepárrafopredeter." style:family="text">
      <style:text-properties style:font-name-asian="Times New Roman" fo:color="#423119" style:language-asian="es" style:country-asian="ES"/>
    </style:style>
    <style:style style:name="P24" style:parent-style-name="Párrafodelista" style:list-style-name="LFO1" style:family="paragraph">
      <style:paragraph-properties fo:text-align="justify" fo:margin-bottom="0.1562in"/>
    </style:style>
    <style:style style:name="T25" style:parent-style-name="Fuentedepárrafopredeter." style:family="text">
      <style:text-properties style:font-name-asian="Times New Roman" fo:color="#423119" style:language-asian="es" style:country-asian="ES"/>
    </style:style>
    <style:style style:name="T26" style:parent-style-name="Hipervínculo" style:family="text">
      <style:text-properties style:font-name-asian="Times New Roman" style:language-asian="es" style:country-asian="ES"/>
    </style:style>
    <style:style style:name="T27" style:parent-style-name="Fuentedepárrafopredeter." style:family="text">
      <style:text-properties style:font-name-asian="Times New Roman" style:font-weight-complex="bold" fo:color="#423119" style:language-asian="es" style:country-asian="ES"/>
    </style:style>
    <style:style style:name="T28" style:parent-style-name="Fuentedepárrafopredeter." style:family="text">
      <style:text-properties style:font-name-asian="Times New Roman" style:font-weight-complex="bold" fo:color="#423119" style:language-asian="es" style:country-asian="ES"/>
    </style:style>
    <style:style style:name="P29" style:parent-style-name="Párrafodelista" style:list-style-name="LFO1" style:family="paragraph">
      <style:paragraph-properties fo:text-align="justify" fo:margin-bottom="0.1562in"/>
    </style:style>
    <style:style style:name="T30" style:parent-style-name="Fuentedepárrafopredeter." style:family="text">
      <style:text-properties style:font-name-asian="Times New Roman" style:font-weight-complex="bold" style:language-asian="es" style:country-asian="ES"/>
    </style:style>
    <style:style style:name="P31" style:parent-style-name="Normal" style:family="paragraph">
      <style:paragraph-properties fo:text-align="justify" fo:margin-bottom="0.1562in"/>
      <style:text-properties style:font-name-asian="Times New Roman" style:font-weight-complex="bold" fo:color="#423119" style:language-asian="es" style:country-asian="ES"/>
    </style:style>
    <style:style style:name="P32" style:parent-style-name="Normal" style:family="paragraph">
      <style:paragraph-properties fo:text-align="center" fo:margin-bottom="0.1562in"/>
    </style:style>
    <style:style style:name="T33" style:parent-style-name="Hipervínculo" style:family="text">
      <style:text-properties style:language-asian="es" style:country-asian="ES"/>
    </style:style>
  </office:automatic-styles>
  <office:body>
    <office:text text:use-soft-page-breaks="true">
      <text:p text:style-name="P1">ORGANO COMPETENTE EN MATERIA DE DERECHO DE ACCESO A LA INFORMACIÓN del <text:s/></text:p>
      <text:p text:style-name="P6">COLEGIO OFICIAL DE AGENTES Y COMISIONISTAS DE ADUANAS Y REPRESENTANTES ADUANEROS DE LA PROVINCIA DE SANTA CRUZ<text:s/>DE TENERIFE</text:p>
      <text:p text:style-name="P7"/>
      <text:p text:style-name="P8"/>
      <text:p text:style-name="P9"/>
      <text:p text:style-name="P10"/>
      <text:p text:style-name="P11"><text:span text:style-name="T12">El acceso a la información del Colegio oficial de Agentes y Comisionistas de Aduanas y Representantes aduaneros de la provincia de Santa Cruz de Tenerife, como corporación de Derecho Público, viene regulado en la </text:span><text:a xlink:href="https://www.boe.es/boe/dias/2015/02/06/pdfs/BOE-A-2015-1114.pdf" office:target-frame-name="_top" xlink:show="replace"><text:span text:style-name="T13">Ley 12/2014, de 26 de diciembre, de transparencia y de acceso a la información pública. </text:span></text:a></text:p>
      <text:p text:style-name="P14"/>
      <text:p text:style-name="P15">El órgano competente para velar por el derecho de acceso de los/as Ciudadanos/as a la información es la Junta de<text:s/>Gobierno del Colegio.</text:p>
      <text:p text:style-name="P16">El Colegio pone a disposición de la Ciudadanía los siguientes medios para garantizar el acceso a la información:</text:p>
      <text:list text:style-name="LFO1" text:continue-numbering="true">
        <text:list-item>
          <text:p text:style-name="P17"><text:span text:style-name="T18">Presencialmente: acudiendo –previa cita- a nuestra sede colegial sita en la</text:span><text:a xlink:href="https://www.bing.com/maps?q=calle+pérez+galdós+nº+20+3º1+santa+cruz+de+tenerife&amp;FORM=HDRSC4" office:target-frame-name="_top" xlink:show="replace"><text:span text:style-name="T19"> </text:span><text:span text:style-name="T20">C/ Alvaro Rodríguez López 10 en Santa Cruz de Tenerife.</text:span></text:a></text:p>
        </text:list-item>
        <text:list-item>
          <text:p text:style-name="P21"><text:span text:style-name="T22">Telefónicamente</text:span><text:span text:style-name="T23">: 922 276655</text:span></text:p>
        </text:list-item>
        <text:list-item>
          <text:p text:style-name="P24"><text:span text:style-name="T25">por Correo electrónico: <text:s/></text:span><text:a xlink:href="mailto:info@coactf.net" office:target-frame-name="_top" xlink:show="replace"><text:span text:style-name="T26">info@coactf.net</text:span></text:a><text:span text:style-name="T27"><text:s/>cumplimentando el oportuno</text:span><text:span text:style-name="T28"><text:s/>formulario.</text:span></text:p>
        </text:list-item>
        <text:list-item>
          <text:p text:style-name="P29"><text:span text:style-name="T30">A través de la web, en el apartado de la “Ventanilla única”<text:s/></text:span></text:p>
        </text:list-item>
      </text:list>
      <text:p text:style-name="P31">Todo/a Ciudadano/a tiene derecho a solicitar al Comisionado de Transparencia del Gobierno de Canarias aquella información del Colegio a la que tuviera derecho de acceso, y el Colegio<text:s/>no se la hubiere proporcionado en un tiempo razonable. <text:s text:c="2"/></text:p>
      <text:p text:style-name="P32"><text:span text:style-name="T33">https://transparenciacanarias.org/como-reclama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fif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8:58:00Z</meta:creation-date>
    <dc:date>2026-02-13T10:33:00Z</dc:date>
    <meta:template xlink:href="Normal.dotm" xlink:type="simple"/>
    <meta:editing-cycles>3</meta:editing-cycles>
    <meta:editing-duration>PT60S</meta:editing-duration>
    <meta:document-statistic meta:page-count="1" meta:paragraph-count="3" meta:word-count="241" meta:character-count="1569" meta:row-count="11" meta:non-whitespace-character-count="1331"/>
  </office:meta>
</office:document-meta>
</file>