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6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style:text-autospace="none" fo:text-align="justify"/>
    </style:style>
    <style:style style:name="T13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14" style:parent-style-name="Normal" style:family="paragraph">
      <style:paragraph-properties fo:text-align="center" style:vertical-align="auto" fo:margin-bottom="0.1527in" fo:line-height="90%"/>
    </style:style>
    <style:style style:name="T15" style:parent-style-name="Fuentedepárrafopredeter." style:family="text">
      <style:text-properties fo:color="#FFFFFF" style:letter-kerning="true" fo:font-size="24.5pt" style:font-size-asian="24.5pt" style:font-size-complex="24.5pt"/>
    </style:style>
    <style:style style:name="P16" style:parent-style-name="Normal" style:family="paragraph">
      <style:paragraph-properties fo:text-align="center" style:vertical-align="auto" fo:margin-bottom="0.1527in" fo:line-height="90%"/>
    </style:style>
    <style:style style:name="T17" style:parent-style-name="Fuentedepárrafopredeter." style:family="text">
      <style:text-properties fo:color="#FFFFFF" style:letter-kerning="true" fo:font-size="24.5pt" style:font-size-asian="24.5pt" style:font-size-complex="24.5pt"/>
    </style:style>
    <style:style style:name="T18" style:parent-style-name="Fuentedepárrafopredeter." style:family="text">
      <style:text-properties fo:color="#FFFFFF" style:letter-kerning="true" fo:font-size="24.5pt" style:font-size-asian="24.5pt" style:font-size-complex="24.5pt"/>
    </style:style>
    <style:style style:name="P19" style:parent-style-name="Normal" style:family="paragraph">
      <style:paragraph-properties fo:text-align="center" style:vertical-align="auto" fo:margin-bottom="0.1527in" fo:line-height="90%"/>
    </style:style>
    <style:style style:name="T20" style:parent-style-name="Fuentedepárrafopredeter." style:family="text">
      <style:text-properties fo:color="#FFFFFF" style:letter-kerning="true" fo:font-size="24.5pt" style:font-size-asian="24.5pt" style:font-size-complex="24.5pt"/>
    </style:style>
    <style:style style:name="P21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33" style:parent-style-name="Normal" style:family="paragraph">
      <style:paragraph-properties fo:text-align="center"/>
    </style:style>
    <style:style style:family="graphic" style:name="a6">
      <style:graphic-properties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DEL COLEGIO OFICIAL DE <text:s/>AGENTES Y COMISIONISTAS DE ADUANAS Y REPRESENTANTES ADUANEROS DE LA PROVINCIA DE SANTA CRUZ DE TENERIFE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g draw:name="Diagrama 2" draw:id="id5" draw:style-name="a6" text:anchor-type="as-char"><svg:title/><svg:desc/><draw:custom-shape svg:x="0.47836in" svg:y="2.16979in" svg:width="0.71749in" svg:height="0.82488in" draw:id="id0" draw:style-name="a1" draw:name="Forma libre 2"><svg:title/><svg:desc/><draw:enhanced-geometry draw:type="non-primitive" svg:viewBox="0 0 245958 754271" draw:enhanced-path="M ?f0 ?f0 L ?f0 ?f2 ?f1 ?f2 N" draw:text-areas="?f7 ?f9 ?f8 ?f10"><draw:equation draw:name="f0" draw:formula="0"/><draw:equation draw:name="f1" draw:formula="245958"/><draw:equation draw:name="f2" draw:formula="754271"/><draw:equation draw:name="f3" draw:formula="?f2 - ?f0"/><draw:equation draw:name="f4" draw:formula="?f1 - ?f0"/><draw:equation draw:name="f5" draw:formula="?f4 / 245958"/><draw:equation draw:name="f6" draw:formula="?f3 / 754271"/><draw:equation draw:name="f7" draw:formula="0 / ?f5"/><draw:equation draw:name="f8" draw:formula="245958 / ?f5"/><draw:equation draw:name="f9" draw:formula="0 / ?f6"/><draw:equation draw:name="f10" draw:formula="754271 / ?f6"/></draw:enhanced-geometry></draw:custom-shape><draw:custom-shape svg:x="2.25829in" svg:y="0.89661in" svg:width="0.26675in" svg:height="0.37658in" draw:id="id1" draw:style-name="a2" draw:name="Forma libre 3"><svg:title/><svg:desc/><draw:enhanced-geometry draw:type="non-primitive" svg:viewBox="0 0 91440 344341" draw:enhanced-path="M ?f3 ?f0 L ?f3 ?f2 N" draw:text-areas="?f8 ?f10 ?f9 ?f11"><draw:equation draw:name="f0" draw:formula="0"/><draw:equation draw:name="f1" draw:formula="91440"/><draw:equation draw:name="f2" draw:formula="344341"/><draw:equation draw:name="f3" draw:formula="45720"/><draw:equation draw:name="f4" draw:formula="?f2 - ?f0"/><draw:equation draw:name="f5" draw:formula="?f1 - ?f0"/><draw:equation draw:name="f6" draw:formula="?f5 / 91440"/><draw:equation draw:name="f7" draw:formula="?f4 / 344341"/><draw:equation draw:name="f8" draw:formula="0 / ?f6"/><draw:equation draw:name="f9" draw:formula="91440 / ?f6"/><draw:equation draw:name="f10" draw:formula="0 / ?f7"/><draw:equation draw:name="f11" draw:formula="344341 / ?f7"/></draw:enhanced-geometry></draw:custom-shape><draw:custom-shape svg:x="0in" svg:y="0in" svg:width="4.78332in" svg:height="0.89661in" draw:id="id2" draw:style-name="a3" draw:name="Forma libre 4"><svg:title/><svg:desc/><text:p text:style-name="P14"><text:span text:style-name="T15">JUNTA GENERAL<text:s/></text:span></text:p><draw:enhanced-geometry draw:type="non-primitive" svg:viewBox="0 0 1639721 819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39721"/><draw:equation draw:name="f2" draw:formula="819860"/><draw:equation draw:name="f3" draw:formula="?f2 - ?f0"/><draw:equation draw:name="f4" draw:formula="?f1 - ?f0"/><draw:equation draw:name="f5" draw:formula="?f4 / 1639721"/><draw:equation draw:name="f6" draw:formula="?f3 / 819860"/><draw:equation draw:name="f7" draw:formula="0 * ?f4"/><draw:equation draw:name="f8" draw:formula="0 * ?f3"/><draw:equation draw:name="f9" draw:formula="1639721 * ?f4"/><draw:equation draw:name="f10" draw:formula="819860 * ?f3"/><draw:equation draw:name="f11" draw:formula="?f7 / 1639721"/><draw:equation draw:name="f12" draw:formula="?f8 / 819860"/><draw:equation draw:name="f13" draw:formula="?f9 / 1639721"/><draw:equation draw:name="f14" draw:formula="?f10 / 819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27318in" svg:width="4.78332in" svg:height="0.89661in" draw:id="id3" draw:style-name="a4" draw:name="Forma libre 5"><svg:title/><svg:desc/><text:p text:style-name="P16"><text:span text:style-name="T17">JUNTA DE GOBIERNO</text:span><text:span text:style-name="T18"><text:s/></text:span></text:p><draw:enhanced-geometry draw:type="non-primitive" svg:viewBox="0 0 1639721 819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39721"/><draw:equation draw:name="f2" draw:formula="819860"/><draw:equation draw:name="f3" draw:formula="?f2 - ?f0"/><draw:equation draw:name="f4" draw:formula="?f1 - ?f0"/><draw:equation draw:name="f5" draw:formula="?f4 / 1639721"/><draw:equation draw:name="f6" draw:formula="?f3 / 819860"/><draw:equation draw:name="f7" draw:formula="0 * ?f4"/><draw:equation draw:name="f8" draw:formula="0 * ?f3"/><draw:equation draw:name="f9" draw:formula="1639721 * ?f4"/><draw:equation draw:name="f10" draw:formula="819860 * ?f3"/><draw:equation draw:name="f11" draw:formula="?f7 / 1639721"/><draw:equation draw:name="f12" draw:formula="?f8 / 819860"/><draw:equation draw:name="f13" draw:formula="?f9 / 1639721"/><draw:equation draw:name="f14" draw:formula="?f10 / 819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19585in" svg:y="2.54637in" svg:width="4.78332in" svg:height="0.89661in" draw:id="id4" draw:style-name="a5" draw:name="Forma libre 6"><svg:title/><svg:desc/><text:p text:style-name="P19"><text:span text:style-name="T20">PRESIDENTE<text:s/></text:span></text:p><draw:enhanced-geometry draw:type="non-primitive" svg:viewBox="0 0 1639721 819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39721"/><draw:equation draw:name="f2" draw:formula="819860"/><draw:equation draw:name="f3" draw:formula="?f2 - ?f0"/><draw:equation draw:name="f4" draw:formula="?f1 - ?f0"/><draw:equation draw:name="f5" draw:formula="?f4 / 1639721"/><draw:equation draw:name="f6" draw:formula="?f3 / 819860"/><draw:equation draw:name="f7" draw:formula="0 * ?f4"/><draw:equation draw:name="f8" draw:formula="0 * ?f3"/><draw:equation draw:name="f9" draw:formula="1639721 * ?f4"/><draw:equation draw:name="f10" draw:formula="819860 * ?f3"/><draw:equation draw:name="f11" draw:formula="?f7 / 1639721"/><draw:equation draw:name="f12" draw:formula="?f8 / 819860"/><draw:equation draw:name="f13" draw:formula="?f9 / 1639721"/><draw:equation draw:name="f14" draw:formula="?f10 / 819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8" text:anchor-type="as-char" svg:x="0in" svg:y="0in" svg:width="3.4375in" svg:height="1.05208in" style:rel-width="scale" style:rel-height="scale"><draw:image xlink:href="media/image1.jfif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04T18:22:00Z</meta:creation-date>
    <dc:date>2026-02-13T10:19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4" meta:character-count="160" meta:row-count="1" meta:non-whitespace-character-count="137"/>
  </office:meta>
</office:document-meta>
</file>