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0756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fo:margin-left="0.0756in">
        <style:tab-stops/>
      </style:paragraph-properties>
    </style:style>
    <style:style style:name="T4" style:parent-style-name="Absatz-Standardschriftart" style:family="text">
      <style:text-properties style:font-name="Times New Roman" fo:font-size="10pt" style:font-size-asian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73934in" svg:height="7.41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5.74155in" svg:height="10.488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1.0972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armelo</dc:creator>
    <meta:creation-date>2026-03-12T13:28:00Z</meta:creation-date>
    <dc:date>2026-03-12T13:28:00Z</dc: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