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color="#FF0000"/>
    </style:style>
    <style:style style:name="P8" style:parent-style-name="Párrafodelista" style:list-style-name="LFO1" style:family="paragraph">
      <style:paragraph-properties fo:text-align="justify" fo:margin-bottom="0in" fo:line-height="100%"/>
    </style:style>
    <style:style style:name="T9" style:parent-style-name="Fuentedepárrafopredeter." style:family="text">
      <style:text-properties style:font-name-asian="Times New Roman" style:font-name-complex="Calibri" fo:font-size="12pt" style:font-size-asian="12pt" style:language-asian="es" style:country-asian="ES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P12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1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14" style:parent-style-name="Párrafodelista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1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16" style:parent-style-name="Párrafodelista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18" style:parent-style-name="Párrafodelista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19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20" style:parent-style-name="Párrafodelista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21" style:parent-style-name="Párrafodelista" style:list-style-name="LFO1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-asian="Times New Roman" style:font-name-complex="Calibri" fo:font-size="12pt" style:font-size-asian="12pt" style:language-asian="es" style:country-asian="ES"/>
    </style:style>
    <style:style style:name="P23" style:parent-style-name="Párrafodelista" style:list-style-name="LFO1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24" style:parent-style-name="Párrafodelista" style:list-style-name="LFO1" style:family="paragraph"/>
    <style:style style:name="T25" style:parent-style-name="Fuentedepárrafopredeter." style:family="text">
      <style:text-properties style:font-name-asian="Times New Roman" style:font-name-complex="Calibri" fo:font-size="12pt" style:font-size-asian="12pt" style:language-asian="es" style:country-asian="ES"/>
    </style:style>
    <style:style style:name="T26" style:parent-style-name="Hipervínculo" style:family="text">
      <style:text-properties style:font-name-asian="Times New Roman" style:font-name-complex="Calibri" fo:font-size="12pt" style:font-size-asian="12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font-size="12pt" style:font-size-asian="12pt" style:language-asian="es" style:country-asian="ES"/>
    </style:style>
    <style:style style:name="P28" style:parent-style-name="Párrafodelista" style:family="paragraph">
      <style:paragraph-properties fo:margin-left="1in">
        <style:tab-stops/>
      </style:paragraph-properties>
      <style:text-properties style:font-name-asian="Times New Roman" style:font-name-complex="Calibri" fo:font-size="12pt" style:font-size-asian="12pt" style:language-asian="es" style:country-asian="ES"/>
    </style:style>
    <style:style style:name="P29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30" style:parent-style-name="Párrafodelista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3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32" style:parent-style-name="Párrafodelista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3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34" style:parent-style-name="Párrafodelista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3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3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37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38" style:parent-style-name="Párrafodelista" style:list-style-name="LFO1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font-size="12pt" style:font-size-asian="12pt" style:language-asian="es" style:country-asian="ES"/>
    </style:style>
    <style:style style:name="P40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41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4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43" style:parent-style-name="Párrafodelista" style:list-style-name="LFO1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44" style:parent-style-name="Párrafodelista" style:list-style-name="LFO1" style:family="paragraph">
      <style:text-properties style:font-name-asian="Times New Roman" style:font-name-complex="Calibri" fo:font-size="12pt" style:font-size-asian="12pt" style:language-asian="es" style:country-asian="ES"/>
    </style:style>
    <style:style style:name="P45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4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48" style:parent-style-name="Párrafodelista" style:list-style-name="LFO1" style:family="paragraph">
      <style:paragraph-properties fo:text-align="justify" fo:margin-bottom="0in" fo:line-height="100%"/>
    </style:style>
    <style:style style:name="T49" style:parent-style-name="Fuentedepárrafopredeter." style:family="text">
      <style:text-properties style:font-name-asian="Times New Roman" style:font-name-complex="Calibri" fo:font-size="12pt" style:font-size-asian="12pt" style:language-asian="es" style:country-asian="ES"/>
    </style:style>
    <style:style style:name="T50" style:parent-style-name="Hipervínculo" style:family="text">
      <style:text-properties style:font-name-asian="Times New Roman" style:font-name-complex="Calibri" fo:font-size="12pt" style:font-size-asian="12pt" style:language-asian="es" style:country-asian="ES"/>
    </style:style>
    <style:style style:name="T51" style:parent-style-name="Fuentedepárrafopredeter." style:family="text">
      <style:text-properties style:font-name-asian="Times New Roman" style:font-name-complex="Calibri" fo:font-size="12pt" style:font-size-asian="12pt" style:language-asian="es" style:country-asian="ES"/>
    </style:style>
    <style:style style:name="P52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54" style:parent-style-name="Normal" style:family="paragraph">
      <style:paragraph-properties fo:text-align="center"/>
      <style:text-properties fo:font-size="12pt" style:font-size-asian="12pt"/>
    </style:style>
    <style:style style:name="P55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56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57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58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59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60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61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62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63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language-asian="es" style:country-asian="ES"/>
    </style:style>
    <style:style style:name="P64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I<text:span text:style-name="T6">NFORMACION INSTITUCIONAL del COLEGIO OFICIAL DE AGENTES Y COMISIONISTAS DE ADUANAS Y REPRESENTANTES ADUANEROS DE LA PROVINCIA DE SANTA CRUZ DE TENERIFE</text:span></text:p>
      <text:p text:style-name="P7"><text:s text:c="2"/></text:p>
      <text:list text:style-name="LFO1" text:continue-numbering="true">
        <text:list-item>
          <text:p text:style-name="P8"><text:span text:style-name="T9">Denominación social:<text:s/></text:span><text:span text:style-name="T10">COLEGIO</text:span><text:span text:style-name="T11"><text:s/>OFICIAL DE AGENTES Y COMISIONISTAS DE ADUANAS Y REPRESENTANTES ADUANEROS DE LA PROVINCIA DE SANTA CRUZ DE TENERIFE</text:span></text:p>
        </text:list-item>
      </text:list>
      <text:p text:style-name="P12"><text:s/></text:p>
      <text:list text:style-name="LFO1" text:continue-numbering="true">
        <text:list-item>
          <text:p text:style-name="P13">Actividad principal: la ordenación de la profesión de Agente y Comisionista de Aduanas, y de Representante Aduanero; la representación exclusiva de los mismos en el ámbito de la provincia de Santa Cruz de Tenerife, la defensa de los intereses de sus Colegiados/as, y la protección de los intereses de los/as usuarios/as de sus servicios.</text:p>
        </text:list-item>
      </text:list>
      <text:p text:style-name="P14"/>
      <text:list text:style-name="LFO1" text:continue-numbering="true">
        <text:list-item>
          <text:p text:style-name="P15">Naturaleza jurídica: Colegio profesional. Los colegios<text:s/>profesionales tienen naturaleza de Corporación de Derecho público.</text:p>
        </text:list-item>
      </text:list>
      <text:p text:style-name="P16"/>
      <text:list text:style-name="LFO1" text:continue-numbering="true">
        <text:list-item>
          <text:p text:style-name="P17">Domicilio social: <text:s/>C/ Álvaro Rodríguez López nº 10 en Santa Cruz de Tenerife (D.P. 38003).</text:p>
        </text:list-item>
      </text:list>
      <text:p text:style-name="P18"/>
      <text:list text:style-name="LFO1" text:continue-numbering="true">
        <text:list-item>
          <text:p text:style-name="P19">CIF: Q38 76002 A</text:p>
        </text:list-item>
      </text:list>
      <text:p text:style-name="P20"/>
      <text:list text:style-name="LFO1" text:continue-numbering="true">
        <text:list-item>
          <text:p text:style-name="P21"><text:span text:style-name="T22">Teléfonos y mails de contacto:<text:s/></text:span></text:p>
          <text:list text:continue-numbering="true">
            <text:list-item>
              <text:p text:style-name="P23">Teléfono: 922 276655</text:p>
            </text:list-item>
            <text:list-item>
              <text:p text:style-name="P24"><text:span text:style-name="T25">Mail:<text:s/></text:span><text:a xlink:href="mailto:info@coacatf.net" office:target-frame-name="_top" xlink:show="replace"><text:span text:style-name="T26">info@coacatf.net</text:span></text:a><text:span text:style-name="T27"><text:s/></text:span>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Ámbito territorial donde opera: provincia de Santa Cruz de Tenerife, y por tanto en las islas de Tenerife, La Palma, Gomera y Hierro.<text:s/></text:p>
        </text:list-item>
      </text:list>
      <text:p text:style-name="P30"/>
      <text:list text:style-name="LFO1" text:continue-numbering="true">
        <text:list-item>
          <text:p text:style-name="P31">Número de Colegiados/as: 13</text:p>
        </text:list-item>
      </text:list>
      <text:p text:style-name="P32"/>
      <text:list text:style-name="LFO1" text:continue-numbering="true">
        <text:list-item>
          <text:p text:style-name="P33">Plantilla: 0 trabajadores/as</text:p>
        </text:list-item>
      </text:list>
      <text:p text:style-name="P34"/>
      <text:list text:style-name="LFO1" text:continue-numbering="true">
        <text:list-item>
          <text:p text:style-name="P35">Información económica básica: el Colegio se financia de:<text:s/></text:p>
          <text:list text:continue-numbering="true">
            <text:list-item>
              <text:p text:style-name="P36">Cuotas de los Colegiados<text:s/>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<text:span text:style-name="T39">Breve reseña histórica (año de constitución, y principales hitos de su andadura):<text:s/></text:span></text:p>
        </text:list-item>
      </text:list>
      <text:soft-page-break/>
      <text:p text:style-name="P40">El Colegio oficial de Agentes de Aduanas se constituyó en el año 1.967</text:p>
      <text:p text:style-name="P41"/>
      <text:list text:style-name="LFO1" text:continue-numbering="true">
        <text:list-item>
          <text:p text:style-name="P42">Los órganos de gobierno son:<text:s/></text:p>
          <text:list text:continue-numbering="true">
            <text:list-item>
              <text:p text:style-name="P43">Junta General, compuesta por todos/as los/as Colegiados/as<text:s/></text:p>
            </text:list-item>
            <text:list-item>
              <text:p text:style-name="P44">Junta de Gobierno; elegida por los anteriores para gestionar el Colegio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El Colegio forma parte del Consejo autonómico de Colegios profesionales de Agentes y Comisionistas de Aduanas y<text:s/>Representantes aduaneros de las Islas Canarias.<text:s/></text:p>
        </text:list-item>
      </text:list>
      <text:p text:style-name="P47"/>
      <text:list text:style-name="LFO1" text:continue-numbering="true">
        <text:list-item>
          <text:p text:style-name="P48"><text:span text:style-name="T49">Página web:<text:s/></text:span><text:a xlink:href="https://www.coacatf.net" office:target-frame-name="_top" xlink:show="replace"><text:span text:style-name="T50">https://www.coacatf.net</text:span></text:a><text:span text:style-name="T51"><text:s/></text:span></text:p>
        </text:list-item>
      </text:list>
      <text:p text:style-name="P52"/>
      <text:p text:style-name="P53"/>
      <text:p text:style-name="P54"/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fif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04T18:10:00Z</meta:creation-date>
    <dc:date>2026-02-13T10:01:00Z</dc:date>
    <meta:template xlink:href="Normal.dotm" xlink:type="simple"/>
    <meta:editing-cycles>5</meta:editing-cycles>
    <meta:editing-duration>PT300S</meta:editing-duration>
    <meta:document-statistic meta:page-count="2" meta:paragraph-count="3" meta:word-count="283" meta:character-count="1842" meta:row-count="13" meta:non-whitespace-character-count="1562"/>
  </office:meta>
</office:document-meta>
</file>