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3979in" fo:margin-right="0.0097in"/>
    </style:style>
    <style:style style:name="P3" style:parent-style-name="Normal" style:family="paragraph">
      <style:paragraph-properties fo:text-align="justify" fo:margin-bottom="0.1569in" fo:margin-left="0.0131in" fo:margin-right="-0.0034in">
        <style:tab-stops/>
      </style:paragraph-properties>
    </style:style>
    <style:style style:name="P4" style:parent-style-name="Normal" style:family="paragraph">
      <style:paragraph-properties fo:text-align="center" fo:margin-bottom="0.1847in" fo:margin-left="0.0097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text-align="justify" fo:margin-bottom="0.1736in" fo:margin-left="0.0131in" fo:margin-right="-0.0034in">
        <style:tab-stops/>
      </style:paragraph-properties>
    </style:style>
    <style:style style:name="P7" style:parent-style-name="Normal" style:family="paragraph">
      <style:paragraph-properties fo:text-align="justify" fo:margin-bottom="0in" fo:line-height="100%"/>
    </style:style>
    <style:style style:name="P8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P9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margin-bottom="0.1736in" fo:margin-right="-0.0034in"/>
    </style:style>
    <style:style style:name="P14" style:parent-style-name="Normal" style:family="paragraph">
      <style:paragraph-properties fo:margin-left="0.0131in" fo:margin-right="-0.0034in">
        <style:tab-stops/>
      </style:paragraph-properties>
    </style:style>
    <style:style style:name="P15" style:parent-style-name="Normal" style:family="paragraph">
      <style:paragraph-properties fo:margin-bottom="0.0347in" fo:margin-left="1.4333in">
        <style:tab-stops/>
      </style:paragraph-properties>
    </style:style>
    <style:style style:name="P16" style:parent-style-name="Normal" style:family="paragraph">
      <style:paragraph-properties fo:margin-bottom="0.0347in" fo:margin-left="1.4333in">
        <style:tab-stops/>
      </style:paragraph-properties>
    </style:style>
    <style:style style:name="P17" style:parent-style-name="Normal" style:family="paragraph">
      <style:paragraph-properties fo:margin-bottom="0.0347in" fo:margin-left="1.4333in">
        <style:tab-stops/>
      </style:paragraph-properties>
    </style:style>
    <style:style style:name="P18" style:parent-style-name="Normal" style:family="paragraph">
      <style:paragraph-properties fo:margin-bottom="0.0347in" fo:margin-left="1.4333in">
        <style:tab-stops/>
      </style:paragraph-properties>
    </style:style>
    <style:style style:name="P19" style:parent-style-name="Normal" style:family="paragraph">
      <style:paragraph-properties fo:margin-bottom="0.0347in" fo:margin-left="1.4333in">
        <style:tab-stops/>
      </style:paragraph-properties>
    </style:style>
    <style:style style:name="P20" style:parent-style-name="Normal" style:family="paragraph">
      <style:paragraph-properties fo:margin-bottom="0.0347in" fo:margin-left="1.4333in">
        <style:tab-stops/>
      </style:paragraph-properties>
    </style:style>
    <style:style style:name="P21" style:parent-style-name="Normal" style:family="paragraph">
      <style:paragraph-properties fo:text-align="center" fo:margin-bottom="0.1736in" fo:margin-left="0.0131in" fo:margin-right="-0.0034in">
        <style:tab-stops/>
      </style:paragraph-properties>
    </style:style>
    <style:style style:name="P22" style:parent-style-name="Normal" style:family="paragraph">
      <style:paragraph-properties fo:text-align="center" fo:margin-bottom="0.1736in" fo:margin-left="0.0131in" fo:margin-right="-0.0034in">
        <style:tab-stops/>
      </style:paragraph-properties>
    </style:style>
  </office:automatic-styles>
  <office:body>
    <office:text text:use-soft-page-breaks="true">
      <text:p text:style-name="P1">DECLARACION RESPONSABLE</text:p>
      <text:p text:style-name="P3">Juan Fraterno Rodríguez Díaz, actuando en nombre y representación del Colegio oficial de Agentes y Comisionistas de Aduanas y Representantes aduaneros de la<text:s/>provincia de Santa Cruz de Tenerife de CIF Q38 76002 A, y domicilio en la C/Álvaro Rodríguez López 10 en Santa Cruz de Tenerife (DP 38003), de quien soy su Presidente, contando con facultades bastantes para ello, de manera responsable</text:p>
      <text:p text:style-name="P4"><text:span text:style-name="T5">DECLARO</text:span></text:p>
      <text:p text:style-name="P6">Que la entidad que represento no está obligada a auditar sus cuentas anuales del Ejercicio 2025, por no cumplirse los requisitos legales para ello.</text:p>
      <text:p text:style-name="P7">Según el artículo 263 del Real Decreto Legislativo 1/2010, de 2 de julio, por el que se aprueba el texto refundido de la<text:s/>Ley de Sociedades de Capital, no tienen que auditar sus Cuentas aquellas entidades que durante dos ejercicios consecutivos no reúnan, a la fecha de cierre de cada uno de ellos, al menos dos de las circunstancias siguientes:<text:s/></text:p>
      <text:p text:style-name="P8">a) que el total de las partidas<text:s/>del activo no supere los dos millones ochocientos cincuenta mil euros.<text:s/></text:p>
      <text:p text:style-name="P9">b) que el importe neto de su cifra anual de negocios no supere los cinco millones setecientos mil euros.<text:s/></text:p>
      <text:p text:style-name="P10">c) que el número medio de trabajadores empleados durante el ejercicio no sea<text:s/>superior a cincuenta.</text:p>
      <text:p text:style-name="P11"/>
      <text:p text:style-name="P12">Se da la circunstancia de que ni en 2025 ni en 2024, se cumplieron dichos requisitos.<text:s/></text:p>
      <text:p text:style-name="P13"/>
      <text:p text:style-name="P14">Y para que conste, en aras de una mayor transparencia, firmo y sello el presente documento en Santa Cruz de Tenerife a 1 de Enero de 2026.</text:p>
      <text:p text:style-name="P15"/>
      <text:p text:style-name="P16"/>
      <text:p text:style-name="P17"/>
      <text:p text:style-name="P18"/>
      <text:p text:style-name="P19"/>
      <text:p text:style-name="P20"/>
      <text:p text:style-name="P21">Juan Fraterno Rodríguez Díaz</text:p>
      <text:p text:style-name="P22">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3.4375in" svg:height="1.05208in" style:rel-width="scale" style:rel-height="scale"><draw:image xlink:href="media/image1.jpeg" xlink:type="simple" xlink:show="embed" xlink:actuate="onLoad"/><svg:title/><svg:desc>C:\Users\Carmelo\OneDrive\0 CLIENTES (SE3S)\021 COLEGIO DE AGENTES DE ADUANAS DE SCT\Logo Colegio de Agentes de Aduanas.jfif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3-09-16T09:40:00Z</meta:creation-date>
    <dc:date>2026-02-11T11:07:00Z</dc:date>
    <meta:template xlink:href="Normal.dotm" xlink:type="simple"/>
    <meta:editing-cycles>1</meta:editing-cycles>
    <meta:editing-duration>PT360S</meta:editing-duration>
    <meta:document-statistic meta:page-count="1" meta:paragraph-count="2" meta:word-count="230" meta:character-count="1499" meta:row-count="10" meta:non-whitespace-character-count="1271"/>
  </office:meta>
</office:document-meta>
</file>