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9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11" style:parent-style-name="Normal" style:family="paragraph">
      <style:paragraph-properties fo:text-align="center"/>
      <style:text-properties style:font-style-complex="italic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17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21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22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23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24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25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26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27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28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29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30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31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32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style:font-style-complex="italic" style:font-size-complex="12pt" style:language-asian="es" style:country-asian="ES"/>
    </style:style>
  </office:automatic-styles>
  <office:body>
    <office:text text:use-soft-page-breaks="true">
      <text:p text:style-name="P1">DECLARACION RESPONSABLE en materia de RETRIBUCIONES en el<text:s/></text:p>
      <text:p text:style-name="P5">COLEGIO OFICIAL DE AGENTES Y COMISIONISTAS DE ADUANAS Y REPRESENTANTES ADUANEROS DE LA PROVINCIA DE SANTA CRUZ DE TENERIFE</text:p>
      <text:p text:style-name="P6"/>
      <text:p text:style-name="P7"/>
      <text:p text:style-name="P8"/>
      <text:p text:style-name="P9">Juan Fraterno Rodríguez Díaz, actuando en nombre y representación del Colegio oficial de Agentes y Comisionistas de Aduanas y Representantes aduaneros de la provincia de Santa Cruz de Tenerife de CIF Q38 76002 A, y domicilio en la C/Alvaro Rodríguez López<text:s/>10 en Santa Cruz de Tenerife (DP 38003), de quien soy su Presidente, contando con facultades bastantes para ello, de manera responsable<text:s/></text:p>
      <text:p text:style-name="P10"/>
      <text:p text:style-name="P11">DECLARO</text:p>
      <text:p text:style-name="P12"/>
      <text:p text:style-name="P13">1.- Que en la entidad que represento, ningún miembro de la Junta de Gobierno ha cobrado en 2025 retribución<text:s/>alguna por su pertenencia a dicho órgano ni por ostentar cargo alguno en el mismo.<text:s/></text:p>
      <text:p text:style-name="P14"/>
      <text:p text:style-name="P15">Todo ello en conformidad con el artículo 23 de nuestros Estatutos:<text:s/></text:p>
      <text:p text:style-name="P16"/>
      <text:p text:style-name="P17">“Los cargos del Colegio se ejercerán en régimen de prestación personal gratuita, salvo el<text:s/>Secretario/a-Letrado/a, quien será retribuido/a, en régimen de profesional liberal, en la cuantía que establezca anualmente la Junta General”.</text:p>
      <text:p text:style-name="P18"/>
      <text:p text:style-name="P19">Durante todo el año 2025 no hubo Secretario/a-Letrado/a por lo que no se puede hablar de su retribución.<text:s/></text:p>
      <text:p text:style-name="P20"/>
      <text:p text:style-name="P21">2.- Que al margen de la Junta de Gobierno, no hubo Empleados/as en 2025, y por tanto, no hay ninguna persona que reciba retribución alguna derivada de su vinculación laboral al Colegio.<text:s/></text:p>
      <text:p text:style-name="P22"><text:s/> </text:p>
      <text:p text:style-name="P23"/>
      <text:p text:style-name="P24">Y para que conste, en aras de una mayor transparencia, firmo y sello el presente documento en Santa Cruz de Tenerife a 1 de Enero de 2026.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Juan Fraterno Rodríguez Díaz</text:p>
      <text:p text:style-name="P33"><text:span text:style-name="T34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Calibri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3.4375in" svg:height="1.05208in" style:rel-width="scale" style:rel-height="scale"><draw:image xlink:href="media/image1.jpeg" xlink:type="simple" xlink:show="embed" xlink:actuate="onLoad"/><svg:title/><svg:desc>C:\Users\Carmelo\OneDrive\0 CLIENTES (SE3S)\021 COLEGIO DE AGENTES DE ADUANAS DE SCT\Logo Colegio de Agentes de Aduanas.jfif</svg:desc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2-10-04T18:40:00Z</meta:creation-date>
    <dc:date>2026-02-11T11:01:00Z</dc:date>
    <meta:template xlink:href="Normal.dotm" xlink:type="simple"/>
    <meta:editing-cycles>1</meta:editing-cycles>
    <meta:editing-duration>PT420S</meta:editing-duration>
    <meta:document-statistic meta:page-count="1" meta:paragraph-count="3" meta:word-count="241" meta:character-count="1566" meta:row-count="11" meta:non-whitespace-character-count="1328"/>
  </office:meta>
</office:document-meta>
</file>