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tyle-complex="italic" fo:color="#0070C0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center"/>
    </style:style>
    <style:style style:name="T25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text-align="center"/>
      <style:text-properties style:font-style-complex="italic" fo:color="#FF0000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justify"/>
    </style:style>
  </office:automatic-styles>
  <office:body>
    <office:text text:use-soft-page-breaks="true">
      <text:p text:style-name="P1">DECLARACION RESPONSABLE en materia de RESOLUCIONES DENEGATORIAS a<text:s/></text:p>
      <text:p text:style-name="P4">PETICIONES DE ACCESO A LA INFORMACIÓN al <text:s/></text:p>
      <text:p text:style-name="P5">COLEGIO OFICIAL DE AGENTES Y COMISIONISTAS DE ADUANAS Y REPRESENTANTES<text:s/>ADUANEROS DE LA PROVINCIA DE SANTA CRUZ DE TENERIFE</text:p>
      <text:p text:style-name="P6"/>
      <text:p text:style-name="P7"/>
      <text:p text:style-name="P8">Juan Fraterno Rodríguez Díaz, actuando en nombre y representación del Colegio oficial de Agentes y Comisionistas de Aduanas y Representantes aduaneros de la provincia de Santa Cruz de Tenerife de CIF Q38 76002 A, y domicilio en la C/Alvaro Rodríguez López 10 en Santa Cruz de Tenerife (DP 38003), de quien soy su Presidente, contando con facultades bastantes para ello, de manera responsable<text:s/></text:p>
      <text:p text:style-name="P9"/>
      <text:p text:style-name="P10">DECLARO</text:p>
      <text:p text:style-name="P11"/>
      <text:p text:style-name="P12">Que desde la entrada en vigor de la Ley 12/2014 de 26 de Diciembre de Transparencia y de Acceso a la información pública hasta el día de hoy, el Colegio que represento NO ha emitido ninguna resolución denegatoria a peticiones de acceso a la información que obra en el Colegio. <text:s/></text:p>
      <text:p text:style-name="P13"><text:s/> </text:p>
      <text:p text:style-name="P14"/>
      <text:p text:style-name="P15">Y para que conste, en aras de una mayor transparencia, firmo y sello el presente documento en Santa Cruz de Tenerife a 1 de Enero de 2026.</text:p>
      <text:p text:style-name="P16"/>
      <text:p text:style-name="P17"/>
      <text:p text:style-name="P18"><text:s/></text:p>
      <text:p text:style-name="P19"/>
      <text:p text:style-name="P20"/>
      <text:p text:style-name="P21"/>
      <text:p text:style-name="P22"/>
      <text:p text:style-name="P23">Juan Fraterno Rodríguez Díaz</text:p>
      <text:p text:style-name="P24"><text:span text:style-name="T25">Presidente</text:span></text:p>
      <text:p text:style-name="P26"/>
      <text:p text:style-name="P27"><text:s/></text:p>
      <text:p text:style-name="Normal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Calibri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3.4375in" svg:height="1.05208in" style:rel-width="scale" style:rel-height="scale"><draw:image xlink:href="media/image1.jpeg" xlink:type="simple" xlink:show="embed" xlink:actuate="onLoad"/><svg:title/><svg:desc>C:\Users\Carmelo\OneDrive\0 CLIENTES (SE3S)\021 COLEGIO DE AGENTES DE ADUANAS DE SCT\Logo Colegio de Agentes de Aduanas.jfif</svg:desc></draw:frame></text:span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2-10-04T19:07:00Z</meta:creation-date>
    <dc:date>2026-02-11T11:20:00Z</dc:date>
    <meta:template xlink:href="Normal.dotm" xlink:type="simple"/>
    <meta:editing-cycles>9</meta:editing-cycles>
    <meta:editing-duration>PT60S</meta:editing-duration>
    <meta:document-statistic meta:page-count="1" meta:paragraph-count="2" meta:word-count="171" meta:character-count="1111" meta:row-count="7" meta:non-whitespace-character-count="942"/>
  </office:meta>
</office:document-meta>
</file>