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language-asian="es" style:country-asian="ES"/>
    </style:style>
    <style:style style:name="P6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1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3" style:parent-style-name="Normal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4"/>
      <text:p text:style-name="P5">DECLARACION RESPONSABLE</text:p>
      <text:p text:style-name="P6"/>
      <text:p text:style-name="P7"/>
      <text:p text:style-name="P8"/>
      <text:p text:style-name="P9">Juan Fraterno Rodríguez Díaz, actuando en nombre y representación del Colegio oficial de Agentes y Comisionistas de Aduanas y Representantes aduaneros de la<text:s/>provincia de Santa Cruz de Tenerife de CIF Q38 76002 A, y domicilio en la C/Alvaro Rodríguez López 10 en Santa Cruz de Tenerife (DP 38003), de quien soy su Presidente, contando con facultades bastantes para ello, de manera responsable<text:s/></text:p>
      <text:p text:style-name="P10"/>
      <text:p text:style-name="P11">DECLARO</text:p>
      <text:p text:style-name="P12"/>
      <text:p text:style-name="P13">Que la entidad que represento NO ha recibido subvención ni ayuda pública alguna en el Ejercicio 2025.<text:s/></text:p>
      <text:p text:style-name="P14"/>
      <text:p text:style-name="P15">Y para que conste, en aras de una mayor transparencia, firmo y sello el presente documento en Santa Cruz de Tenerife a 1 de Enero de 2026.<text:s/></text:p>
      <text:p text:style-name="P16"/>
      <text:p text:style-name="P17"/>
      <text:p text:style-name="P18"/>
      <text:p text:style-name="P19"/>
      <text:p text:style-name="P20">Juan Fraterno<text:s/>Rodríguez Díaz</text:p>
      <text:p text:style-name="P21">Presidente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3.4375in" svg:height="1.05208in" style:rel-width="scale" style:rel-height="scale"><draw:image xlink:href="media/image1.jfi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2-10-04T18:53:00Z</meta:creation-date>
    <dc:date>2026-02-11T09:01:00Z</dc:date>
    <meta:template xlink:href="Normal.dotm" xlink:type="simple"/>
    <meta:editing-cycles>8</meta:editing-cycles>
    <meta:editing-duration>PT180S</meta:editing-duration>
    <meta:document-statistic meta:page-count="1" meta:paragraph-count="1" meta:word-count="111" meta:character-count="721" meta:row-count="5" meta:non-whitespace-character-count="611"/>
  </office:meta>
</office:document-meta>
</file>