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2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4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7" style:parent-style-name="Párrafodelista" style:list-style-name="LFO1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8" style:parent-style-name="Párrafodelista" style:list-style-name="LFO1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9" style:parent-style-name="Párrafodelista" style:list-style-name="LFO1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20" style:parent-style-name="Párrafodelista" style:list-style-name="LFO1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6">DECLARACION RESPONSABLE</text:p>
      <text:p text:style-name="P7"/>
      <text:p text:style-name="P8"/>
      <text:p text:style-name="P9"/>
      <text:p text:style-name="P10">Juan Fraterno Rodríguez Díaz, actuando en nombre y representación del Colegio oficial de Agentes y Comisionistas de Aduanas y Representantes aduaneros de la<text:s/>provincia de Santa Cruz de Tenerife de CIF Q38 76002 A, y domicilio en la C/Alvaro Rodríguez López 10 en Santa Cruz de Tenerife (DP 38003), de quien soy su Presidente, contando con facultades bastantes para ello, de manera responsable<text:s/></text:p>
      <text:p text:style-name="P11"/>
      <text:p text:style-name="P12">DECLARO</text:p>
      <text:p text:style-name="P13"/>
      <text:p text:style-name="P14">Que desde<text:s/>su constitución hasta el día de hoy, la entidad que represento NO ha firmado ningún contrato de ninguna naturaleza con administración pública alguna, ni tampoco con ningún organismo de ella dependiente.<text:s/></text:p>
      <text:p text:style-name="P15"/>
      <text:p text:style-name="P16">Por tanto, en relación a 2025 no hay nada que<text:s/>decir sobre.</text:p>
      <text:list text:style-name="LFO1" text:continue-numbering="true">
        <text:list-item>
          <text:p text:style-name="P17">Estadísticas sobre los contratos públicos firmados en las diferentes modalidades de contratación pública</text:p>
        </text:list-item>
        <text:list-item>
          <text:p text:style-name="P18">Contratos menores suscritos<text:s/></text:p>
        </text:list-item>
        <text:list-item>
          <text:p text:style-name="P19">Modificaciones en contratos públicos</text:p>
        </text:list-item>
        <text:list-item>
          <text:p text:style-name="P20">Desistimientos o renuncias de contratos públicos<text:s/></text:p>
        </text:list-item>
      </text:list>
      <text:p text:style-name="P21"/>
      <text:p text:style-name="P22">Y para que conste, en<text:s/>aras de una mayor transparencia, firmo y sello el presente documento en Santa Cruz de Tenerife a 1 de Enero de 2026.<text:s/></text:p>
      <text:p text:style-name="P23"/>
      <text:p text:style-name="P24"/>
      <text:p text:style-name="P25"/>
      <text:p text:style-name="P26"/>
      <text:p text:style-name="P27">Juan Fraterno Rodríguez Díaz</text:p>
      <text:p text:style-name="P28"><text:span text:style-name="T29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text-align="center"/>
    </style:style>
    <style:style style:name="P5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3.4375in" svg:height="1.05208in" style:rel-width="scale" style:rel-height="scale"><draw:image xlink:href="media/image1.jpeg" xlink:type="simple" xlink:show="embed" xlink:actuate="onLoad"/><svg:title/><svg:desc>C:\Users\Carmelo\OneDrive\0 CLIENTES (SE3S)\021 COLEGIO DE AGENTES DE ADUANAS DE SCT\Logo Colegio de Agentes de Aduanas.jfif</svg:desc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2-10-04T18:46:00Z</meta:creation-date>
    <dc:date>2026-02-11T11:10:00Z</dc:date>
    <meta:template xlink:href="Normal.dotm" xlink:type="simple"/>
    <meta:editing-cycles>9</meta:editing-cycles>
    <meta:editing-duration>PT360S</meta:editing-duration>
    <meta:document-statistic meta:page-count="1" meta:paragraph-count="2" meta:word-count="170" meta:character-count="1109" meta:row-count="7" meta:non-whitespace-character-count="941"/>
  </office:meta>
</office:document-meta>
</file>